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6.77333333333333cm"/>
    </style:style>
    <style:style style:name="co3" style:family="table-column">
      <style:table-column-properties fo:break-before="auto" style:column-width="5.45041666666667cm"/>
    </style:style>
    <style:style style:name="co4" style:family="table-column">
      <style:table-column-properties fo:break-before="auto" style:column-width="6.00604166666667cm"/>
    </style:style>
    <style:style style:name="co5" style:family="table-column">
      <style:table-column-properties fo:break-before="auto" style:column-width="6.48229166666667cm"/>
    </style:style>
    <style:style style:name="co6" style:family="table-column">
      <style:table-column-properties fo:break-before="auto" style:column-width="2.59291666666667cm"/>
    </style:style>
    <style:style style:name="co7" style:family="table-column">
      <style:table-column-properties fo:break-before="auto" style:column-width="9.63083333333333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13.0439583333333cm"/>
    </style:style>
    <style:style style:name="co11" style:family="table-column">
      <style:table-column-properties fo:break-before="auto" style:column-width="4.33916666666667cm"/>
    </style:style>
    <style:style style:name="co12" style:family="table-column">
      <style:table-column-properties fo:break-before="auto" style:column-width="8.09625cm"/>
    </style:style>
    <style:style style:name="co13" style:family="table-column">
      <style:table-column-properties fo:break-before="auto" style:column-width="6.82625cm"/>
    </style:style>
    <style:style style:name="co14" style:family="table-column">
      <style:table-column-properties fo:break-before="auto" style:column-width="8.75770833333333cm"/>
    </style:style>
    <style:style style:name="co15" style:family="table-column">
      <style:table-column-properties fo:break-before="auto" style:column-width="9.26041666666667cm"/>
    </style:style>
    <style:style style:name="co16" style:family="table-column">
      <style:table-column-properties fo:break-before="auto" style:column-width="9.286875cm"/>
    </style:style>
    <style:style style:name="co17" style:family="table-column">
      <style:table-column-properties fo:break-before="auto" style:column-width="8.334375cm"/>
    </style:style>
    <style:style style:name="co18" style:family="table-column">
      <style:table-column-properties fo:break-before="auto" style:column-width="9.33979166666667cm"/>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12.091458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6363" table:number-columns-spanned="4" table:number-rows-spanned="1" table:style-name="ce15">
            <text:p>636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CASA DE MONEDA DE ME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4-01-10T00:00:00" table:number-columns-spanned="4" table:number-rows-spanned="1" table:content-validation-name="val2" table:style-name="ce16">
            <text:p>10/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Adquisiciones y Obra Pública</text:p>
          </table:table-cell>
          <table:table-cell office:value-type="string" table:style-name="ce8">
            <text:p>JADQ-22-18</text:p>
          </table:table-cell>
          <table:table-cell office:value-type="string" table:style-name="ce8">
            <text:p>Proyecto de unificación, optimización y actualización de plataforma de video vigilancia</text:p>
          </table:table-cell>
          <table:table-cell office:value-type="date" office:date-value="2019-12-18T00:00:00" table:style-name="ce9">
            <text:p>18/12/2019</text:p>
          </table:table-cell>
          <table:table-cell office:value-type="string" table:style-name="ce10">
            <text:p>5 años</text:p>
          </table:table-cell>
          <table:table-cell office:value-type="date" office:date-value="2019-12-18T00:00:00" table:content-validation-name="val1" table:style-name="ce9">
            <text:p>18/12/2019</text:p>
          </table:table-cell>
          <table:table-cell office:value-type="date" office:date-value="2024-12-18T00:00:00" table:content-validation-name="val1" table:style-name="ce9">
            <text:p>18/12/2024</text:p>
          </table:table-cell>
          <table:table-cell office:value-type="string" table:style-name="ce8">
            <text:p>articulo 113,frac. I LGTAIP y 110 frac. I y II <text:s/>de la LFTAIP</text:p>
          </table:table-cell>
          <table:table-cell office:value-type="string" table:style-name="ce8">
            <text:p>Causales de justificación previstas en el artículo 110, fracción I y II de la LFTAIP</text:p>
          </table:table-cell>
          <table:table-cell office:value-type="string" table:style-name="ce11">
            <text:p>En virtud de contener información reservada de la entidad, consistente en tipo de monitoreo, especificaciones y características técnicas del equipo suministrado en la implementación del proyecto de unificación, optimización y actualización de la plataforma de video vigilancia en la Planta de Producción en San Luis Potosí y las Oficinas Corporativas de Reforma de la Casa de Moneda de México las especificaciones y características técnicas del equipo suministrado en la implementación del proyecto de unificación. Optimización y actualización de la plataforma de video vigilancia en el Museo Numismático Nacional, y las tiendas Reforma, Citadella y Altavista de la Casa de Moneda de México, a fin de garantizar la seguridad de dicha información, y evitar su alteración, pérdida o transmisión y/o acceso no autorizado.</text:p>
          </table:table-cell>
          <table:table-cell office:value-type="string" table:style-name="ce10">
            <text:p>Parcial</text:p>
          </table:table-cell>
          <table:table-cell office:value-type="string" table:style-name="ce8">
            <text:p>Anexo I y II del contrato JADQ-22-18</text:p>
          </table:table-cell>
          <table:table-cell office:value-type="date" office:date-value="2019-12-18T00:00:00" table:content-validation-name="val1" table:style-name="ce9">
            <text:p>18/12/2019</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6">
          <table:table-cell office:value-type="string" table:style-name="ce8">
            <text:p>Subdirección Corporativa Jurídica y de Seguridad</text:p>
          </table:table-cell>
          <table:table-cell office:value-type="string" table:style-name="ce8">
            <text:p>Contrato abierto No. SPF/CMM/2020, de prestación de servicios de seguridad.</text:p>
          </table:table-cell>
          <table:table-cell office:value-type="string" table:style-name="ce8">
            <text:p>Prestación de servicios de vigilancia y seguridad, por parte del Servicio de Protección Federal a Casa de Moneda de México, a los bienes e instalaciones de ésta.</text:p>
          </table:table-cell>
          <table:table-cell office:value-type="date" office:date-value="2021-03-02T00:00:00" table:style-name="ce9">
            <text:p>02/03/2021</text:p>
          </table:table-cell>
          <table:table-cell office:value-type="string" table:style-name="ce10">
            <text:p>5 años</text:p>
          </table:table-cell>
          <table:table-cell office:value-type="date" office:date-value="2021-03-02T00:00:00" table:content-validation-name="val1" table:style-name="ce9">
            <text:p>02/03/2021</text:p>
          </table:table-cell>
          <table:table-cell office:value-type="date" office:date-value="2026-03-02T00:00:00" table:content-validation-name="val1" table:style-name="ce9">
            <text:p>02/03/2026</text:p>
          </table:table-cell>
          <table:table-cell office:value-type="string" table:style-name="ce8">
            <text:p>articulo 113,frac. VII LGTAIP y 110 frac. I y VII <text:s/>de la LFTAIP</text:p>
          </table:table-cell>
          <table:table-cell office:value-type="string" table:style-name="ce8">
            <text:p>Causales de justificación previstas en el artículo 110, fracción I y VII de la LFTAIP</text:p>
          </table:table-cell>
          <table:table-cell office:value-type="string" table:style-name="ce8">
            <text:p>En virtud de contener información reservada de la entidad, consistente en la descripción y alcance de los servicios de vigilancia contratados, entre éstos el detalle de los lugares en que se prestará el servicio, así como el tipo de servicio de vigilancia y el estado de fuerza y despliegue operativo relativo al número de policías designados en el lugar donde se prestará el servicio; y dicha información compromete la prevención de los delitos en virtud de que esta Entidad ha sido objeto de robo y daño en su patrimonio.<text:s text:c="2"/></text:p>
          </table:table-cell>
          <table:table-cell office:value-type="string" table:style-name="ce10">
            <text:p>Parcial</text:p>
          </table:table-cell>
          <table:table-cell office:value-type="string" table:style-name="ce8">
            <text:p>Anexo Técnico <text:s/>y Acuerdo operacional del contrato abierto No. SPF/CMM/2020</text:p>
          </table:table-cell>
          <table:table-cell office:value-type="date" office:date-value="2021-03-02T00:00:00" table:content-validation-name="val1" table:style-name="ce9">
            <text:p>02/03/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7">
          <table:table-cell office:value-type="string" table:style-name="ce8">
            <text:p>Subdirección Corporativa Jurídica y de Seguridad</text:p>
          </table:table-cell>
          <table:table-cell office:value-type="string" table:style-name="ce8">
            <text:p>Carpetas de investigación C.I. FED/CDMX/SZS/0005088/2018; FED/CDMX/SPE/0000333/2019 y, C.I. FED/CDMX/SPE/0008202/2019.<text:s/></text:p>
          </table:table-cell>
          <table:table-cell office:value-type="string" table:style-name="ce8">
            <text:p>Denuncias o querellas presentadas al Ministerio Público Federal.</text:p>
          </table:table-cell>
          <table:table-cell office:value-type="date" office:date-value="2021-04-27T00:00:00" table:style-name="ce9">
            <text:p>27/04/2021</text:p>
          </table:table-cell>
          <table:table-cell office:value-type="string" table:style-name="ce10">
            <text:p>5 años</text:p>
          </table:table-cell>
          <table:table-cell office:value-type="date" office:date-value="2021-04-27T00:00:00" table:content-validation-name="val1" table:style-name="ce9">
            <text:p>27/04/2021</text:p>
          </table:table-cell>
          <table:table-cell office:value-type="date" office:date-value="2026-04-27T00:00:00" table:content-validation-name="val1" table:style-name="ce9">
            <text:p>27/04/2026</text:p>
          </table:table-cell>
          <table:table-cell office:value-type="string" table:style-name="ce8">
            <text:p>articulo 113,frac. VII LGTAIP y 110 frac. VII <text:s/>de la LFTAIP</text:p>
          </table:table-cell>
          <table:table-cell office:value-type="string" table:style-name="ce8">
            <text:p>Causales de justificación previstas en el artículo 110, fracción VII de la LFTAIP</text:p>
          </table:table-cell>
          <table:table-cell office:value-type="string" table:style-name="ce8">
            <text:p>En virtud de que <text:s/>representa un riesgo real, demostrable e identificable, toda vez que al versar sobre hechos probablemente constitutivos de delito podría afectar las investigaciones que lleva a cabo el Ministerio Público, ya que podría inhibir la participación de terceros para coadyuvar en el esclarecimiento de los hechos, así como alterar indicios o medios de pruebas, el curso de dichas dichas investigaciones e incluso, la determinación (ejercicio o no de la acción penal, la acusación contra el imputado y la reparación del daño) que conforme a derecho deba emitir esa autoridad.<text:s/></text:p>
          </table:table-cell>
          <table:table-cell office:value-type="string" table:style-name="ce10">
            <text:p>Completa</text:p>
          </table:table-cell>
          <table:table-cell office:value-type="string" table:style-name="ce8">
            <text:p>Todo <text:s/>el expediente<text:s/></text:p>
          </table:table-cell>
          <table:table-cell office:value-type="date" office:date-value="2021-04-27T00:00:00" table:content-validation-name="val1" table:style-name="ce9">
            <text:p>27/04/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6">
          <table:table-cell office:value-type="string" table:style-name="ce8">
            <text:p>Subdirección Corporativa Jurídica y de Seguridad</text:p>
          </table:table-cell>
          <table:table-cell office:value-type="string" table:style-name="ce8">
            <text:p>Informe de autoevaluación ejercicio fiscal 2021</text:p>
          </table:table-cell>
          <table:table-cell office:value-type="string" table:style-name="ce8">
            <text:p>Informe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1" table:style-name="ce9">
            <text:p>13/12/2022</text:p>
          </table:table-cell>
          <table:table-cell office:value-type="date" office:date-value="2027-12-13T00:00:00" table:content-validation-name="val1" table:style-name="ce9">
            <text:p>13/12/2027</text:p>
          </table:table-cell>
          <table:table-cell office:value-type="string" table:style-name="ce8">
            <text:p>artículo 113, frac. I LGTAIP y 110 frac. I de la LFTAIP</text:p>
          </table:table-cell>
          <table:table-cell office:value-type="string" table:style-name="ce8">
            <text:p>Causales de justificación previstas en el artículo 110, fracción I de la LFTAIP</text:p>
          </table:table-cell>
          <table:table-cell office:value-type="string" table:style-name="ce8">
            <text:p>En virtud de que <text:s/>representa un riesgo real, demostrable e identificable, toda vez que la información es susceptible de ser utilizada para actos de sabotaje, destrucción, inhabilitación, o robo, poniendo en riesgo la infraestructura estratégica de la Entidad y de forma directa su Planta productiva y anexo, ya que se refiere a seguridad adicional con que cuenta y vigilancia permanente con descripción de áreas y los medios con los cuáles se verifica, con lo cual se pueden identificar puntos vulnerables de su infraestructura.</text:p>
          </table:table-cell>
          <table:table-cell office:value-type="string" table:style-name="ce10">
            <text:p>Parcial</text:p>
          </table:table-cell>
          <table:table-cell office:value-type="string" table:style-name="ce8">
            <text:p>Apartado F del <text:s/>informe de autoevaluación del ejercicio fiscal 2021.</text:p>
          </table:table-cell>
          <table:table-cell office:value-type="date" office:date-value="2022-12-13T00:00:00" table:content-validation-name="val1"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8">
          <table:table-cell office:value-type="string" table:style-name="ce8">
            <text:p>Dirección Corporativa de Comercialización</text:p>
          </table:table-cell>
          <table:table-cell office:value-type="string" table:style-name="ce8">
            <text:p>Catálogo de piezas</text:p>
          </table:table-cell>
          <table:table-cell office:value-type="string" table:style-name="ce8">
            <text:p>Venta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1" table:style-name="ce9">
            <text:p>13/12/2022</text:p>
          </table:table-cell>
          <table:table-cell office:value-type="date" office:date-value="2027-12-13T00:00:00" table:content-validation-name="val1" table:style-name="ce9">
            <text:p>13/12/2027</text:p>
          </table:table-cell>
          <table:table-cell office:value-type="string" table:style-name="ce8">
            <text:p>artículo 113, frac. V LGTAIP y 110 frac. V de la LFTAIP</text:p>
          </table:table-cell>
          <table:table-cell office:value-type="string" table:style-name="ce8">
            <text:p>Causales de justificación previstas en el artículo 110, fracción V de la LFTAIP</text:p>
          </table:table-cell>
          <table:table-cell office:value-type="string" table:style-name="ce8">
            <text:p>En virtud de que <text:s/>representa un riesgo real, demostrable e identificable, toda vez que la divulgación de la información podría estimular la perpetración de delitos de robo de un bien público, tal como ha sucedido a este sujeto obligado en los años 2018 y 2019; poniendo en riesgo <text:s/>la vida de las personas físicas responsables de su custodia y al personal que labora en las tiendas de Casa de Moneda de México.</text:p>
          </table:table-cell>
          <table:table-cell office:value-type="string" table:style-name="ce10">
            <text:p>Completa</text:p>
          </table:table-cell>
          <table:table-cell office:value-type="string" table:style-name="ce8">
            <text:p>Todo <text:s/>el expediente<text:s/></text:p>
          </table:table-cell>
          <table:table-cell office:value-type="date" office:date-value="2022-12-13T00:00:00" table:content-validation-name="val1"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number-rows-repeated="7" table:style-name="ro3">
          <table:table-cell table:number-columns-repeated="16384" table:style-name="ce13"/>
        </table:table-row>
        <table:table-row table:number-rows-repeated="1048556"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Abigail Sánchez Rodríguez</dc:creator>
    <meta:creation-date>2016-09-19T17:34:32Z</meta:creation-date>
    <dc:date>2024-01-10T18:16:40Z</dc:date>
    <meta:print-date>2023-01-13T19:18:41Z</meta:print-date>
  </office:meta>
</office:document-meta>
</file>